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303cm" table:align="left"/>
    </style:style>
    <style:style style:name="Tabela1.A" style:family="table-column">
      <style:table-column-properties style:column-width="2.427cm"/>
    </style:style>
    <style:style style:name="Tabela1.B" style:family="table-column">
      <style:table-column-properties style:column-width="2.429cm"/>
    </style:style>
    <style:style style:name="Tabela1.E" style:family="table-column">
      <style:table-column-properties style:column-width="2.589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ień dobry</text:p>
      <text:p text:style-name="Standard"/>
      <text:p text:style-name="Standard">Zadania z WF-u na najbliższy tydzień</text:p>
      <text:p text:style-name="Standard"/>
      <text:p text:style-name="Standard">Klasy I-III</text:p>
      <text:p text:style-name="Standard"/>
      <text:p text:style-name="Standard">Proszę przynajmniej raz dziennie wykonać zestaw ćwiczeń, który zanjduje się pod linkiem:</text:p>
      <text:p text:style-name="Standard"><text:a xlink:type="simple" xlink:href="https://www.youtube.com/watch?v=WbMKgaPPAs0">https://www.youtube.com/watch?v=WbMKgaPPAs0</text:a> (gdyby był problem z otwarciem filmu poproście o pomoc rodzica lub starsze rodzeństwo).</text:p>
      <text:p text:style-name="Standard"/>
      <text:p text:style-name="Standard"/>
      <text:p text:style-name="Standard">Klasy IV-V i VI-VII</text:p>
      <text:p text:style-name="Standard"/>
      <text:p text:style-name="Standard">Zadanie pierwsze: proszę obejrzeć film <text:a xlink:type="simple" xlink:href="https://www.youtube.com/watch?v=UXYrQUVm9lk">https://www.youtube.com/watch?v=UXYrQUVm9lk</text:a> <text:s/>i nauczyć się mierzyć tętno.</text:p>
      <text:p text:style-name="Standard"/>
      <text:p text:style-name="Standard">Zadanie drugie: proszę dwa razy dziennie wykonywać podany zestaw ćwiczeń: <text:a xlink:type="simple" xlink:href="https://www.youtube.com/watch?v=WbMKgaPPAs0">https://www.youtube.com/watch?v=WbMKgaPPAs0</text:a> . Przed wykonaniem ćwiczeń zmierz tętno i wynik zapisz w tabeli, to samo wykonaj bezpośrednio po wykonaniu podanego zestawu ćwiczeń.</text:p>
      <text:p text:style-name="Standard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row>
          <table:table-cell table:style-name="Tabela1.A1" office:value-type="string">
            <text:p text:style-name="P3">Imię i nazwisko (każdy siebie wpisuje)</text:p>
          </table:table-cell>
          <table:table-cell table:style-name="Tabela1.A1" office:value-type="string">
            <text:p text:style-name="P3">Pomiar przed ćwiczeniem</text:p>
            <text:p text:style-name="P3">1</text:p>
          </table:table-cell>
          <table:table-cell table:style-name="Tabela1.A1" office:value-type="string">
            <text:p text:style-name="P3">Pomiar po</text:p>
            <text:p text:style-name="P3">ćwiczeniu</text:p>
            <text:p text:style-name="P3">1</text:p>
          </table:table-cell>
          <table:table-cell table:style-name="Tabela1.A1" office:value-type="string">
            <text:p text:style-name="P3">Pomiar przed ćwiczeniem</text:p>
            <text:p text:style-name="P3">2</text:p>
          </table:table-cell>
          <table:table-cell table:style-name="Tabela1.E1" office:value-type="string">
            <text:p text:style-name="P3">Pomiar po ćwiczeniu</text:p>
            <text:p text:style-name="P3">2</text:p>
          </table:table-cell>
        </table:table-row>
        <table:table-row>
          <table:table-cell table:style-name="Tabela1.A2" office:value-type="string">
            <text:p text:style-name="P3">Dzień 1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3">Dzień 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3">Dzień 3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</table:table>
      <text:p text:style-name="Standard"/>
      <text:p text:style-name="Standard">Zadanie trzecie tylko dla klasy VI i VII – proszę zapoznać się z artykułem: <text:a xlink:type="simple" xlink:href="https://zdroweporady.pl/tetno-normy-dla-tetna-spoczynkowego-i-wysilkowego/">https://zdroweporady.pl/tetno-normy-dla-tetna-spoczynkowego-i-wysilkowego/</text:a> i na podstawie tego artykułu obliczyć swoje tętno maksymalne.</text:p>
      <text:p text:style-name="Standard"/>
      <text:p text:style-name="P1">Zdjęcie swojej tabeli i wynik obliczenia tętna maksymalnego można mi wysłać na Messenegra. </text:p>
      <text:p text:style-name="P1">Jeżeli tego nie zrobicie to po powrocie do szkoły będę o to prosił.</text:p>
      <text:p text:style-name="P1"/>
      <text:p text:style-name="Standard">Cały czas zachęcam do właściwego sposobu odżywiania, ruchu na świeżym powietrzu, właściwego korzystania z komputera, telewizji <text:span text:style-name="T1">(nie za długo w ciągu dnia i nie do późnych godzin nocnych).</text:span></text:p>
      <text:p text:style-name="Standard"><text:span text:style-name="T1"/></text:p>
      <text:p text:style-name="P2"><text:span text:style-name="T1">Wesołych Świąt życzę :)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iotr Sarnicki</meta:initial-creator>
    <meta:creation-date>2020-04-05T09:27:41.41</meta:creation-date>
    <dc:date>2020-04-05T10:08:59.71</dc:date>
    <dc:creator>Piotr Sarnicki</dc:creator>
    <meta:editing-duration>PT8M37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1" meta:paragraph-count="26" meta:word-count="192" meta:character-count="1384"/>
  </office:meta>
</office:document-meta>
</file>