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chowanie fizyczne klasa II 01-05.06</text:p>
      <text:p text:style-name="Standard"/>
      <text:p text:style-name="Standard">Jeśli nie możemy zrobić zawodów sportowych normalnie to zrobimy Mistrzostwa On-line w Skakaniu na Skakance w waszych domach! Mam dla Was super szybką sportową konkurencję! Łapcie za skakanki i do dzieła!</text:p>
      <text:p text:style-name="Standard">Celem jest wykonanie jak największej ilości skoków na skakance w czasie 60 s i nie dłużej <text:span text:style-name="T1">?</text:span><text:line-break/>Jedyny warunek jest taki, że w ciągu tych 60s zatroszczycie się, żeby ktoś nagrał filmik z Waszym udziałem, bo inaczej nie będzę mogł zobaczyć jak Wam poszło <text:span text:style-name="T1">?</text:span> Można liczyć głośno ilość podskoków jak komuś tchu nie zabraknie albo kamerzysta pomoże.</text:p>
      <text:p text:style-name="Standard">Można kilkukrotnie próbawać w jeden dzień albo w ciągu kilku dni podejmować próbę pobicia swojego rekordu. Technika dowolna – skaczemy w dowolny sposób.</text:p>
      <text:p text:style-name="P3">Wysyłamy tylko jeden filmik z najlepszym rezultatem <text:s/>-czas do końca tygodnia czyli do 05.06.</text:p>
      <text:p text:style-name="P3"/>
      <text:p text:style-name="P2"/>
      <text:p text:style-name="P1">Wszystkiego najleszego z okazji Dnia Dzieck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31T09:51:14.46</meta:creation-date>
    <dc:date>2020-05-31T10:22:04.72</dc:date>
    <dc:creator>Piotr Sarnicki</dc:creator>
    <meta:editing-duration>PT15M3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37" meta:character-count="869"/>
  </office:meta>
</office:document-meta>
</file>