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E0000034AEE5ABB9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f 18.05</text:p>
      <text:p text:style-name="Standard">Klasa VI</text:p>
      <text:p text:style-name="Standard">W tym tygodniu można tak poćwiczyć. Powodzenia!</text:p>
      <text:p text:style-name="Standard"><draw:frame draw:style-name="fr1" draw:name="grafika1" text:anchor-type="paragraph" svg:width="16.88cm" svg:height="22.278cm" draw:z-index="0"><draw:image xlink:href="Pictures/100000000000027E0000034AEE5ABB9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otr Sarnicki</meta:initial-creator>
    <meta:creation-date>2020-05-17T17:05:00.39</meta:creation-date>
    <dc:date>2020-05-17T17:08:46.87</dc:date>
    <dc:creator>Piotr Sarnicki</dc:creator>
    <meta:editing-duration>PT3M8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3" meta:word-count="11" meta:character-count="63"/>
  </office:meta>
</office:document-meta>
</file>