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WF</text:p>
      <text:p text:style-name="Standard"/>
      <text:p text:style-name="Standard">11-15.05</text:p>
      <text:p text:style-name="Standard"/>
      <text:p text:style-name="Standard"/>
      <text:p text:style-name="Standard">Klasa II</text:p>
      <text:p text:style-name="Standard">W tym tygodniu ćwiczymy tak jak Pan prezentuje na tym filmie (potrzebna będzie piłka):</text:p>
      <text:p text:style-name="Standard"><text:a xlink:href="https://www.youtube.com/watch?v=CEyba0BvBUE" office:target-frame-name="_top" xlink:show="replace">https://www.youtube.com/watch?v=CEyba0BvBUE</text:a></text:p>
      <text:p text:style-name="Standard">Można niektóre ćwiczenia wykonać na zewnątrz – na podwórku.</text:p>
      <text:p text:style-name="Standard">Pozdrawiam</text:p>
      <text:p text:style-name="Standard">Piotr Sarnick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Sarnicki</meta:initial-creator>
    <dc:creator>zs5dylagowa@o2.pl</dc:creator>
    <meta:creation-date>2020-05-09T22:43:00Z</meta:creation-date>
    <dc:date>2020-05-10T20:48:00Z</dc:date>
    <meta:template xlink:href="Normal" xlink:type="simple"/>
    <meta:editing-cycles>2</meta:editing-cycles>
    <meta:editing-duration>PT300S</meta:editing-duration>
    <meta:document-statistic meta:page-count="1" meta:paragraph-count="1" meta:word-count="43" meta:character-count="303" meta:row-count="2" meta:non-whitespace-character-count="261"/>
  </office:meta>
</office:document-meta>
</file>