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F 11-15.05</text:p>
      <text:p text:style-name="Standard"/>
      <text:p text:style-name="Standard">Klasy IV-VII</text:p>
      <text:p text:style-name="Standard"/>
      <text:p text:style-name="Standard">Klasa IV</text:p>
      <text:p text:style-name="Standard"/>
      <text:p text:style-name="Standard">W tym tygodniu spróbujcie poćwiczyć tak jak jest pokazane na tym filmie (potrzebna jest piłka):</text:p>
      <text:p text:style-name="Standard"><text:a xlink:href="https://www.youtube.com/watch?v=umyjvulRVvw" office:target-frame-name="_top" xlink:show="replace">https://www.youtube.com/watch?v=umyjvulRVvw</text:a></text:p>
      <text:p text:style-name="Standard"/>
      <text:p text:style-name="Standard">Klasa V</text:p>
      <text:p text:style-name="Standard"/>
      <text:p text:style-name="Standard">W tym tygodniu spróbujcie poćwiczyć tak jak jest pokazane na tym filmie (potrzebna jest piłka):</text:p>
      <text:p text:style-name="Standard"><text:a xlink:href="https://www.youtube.com/watch?v=umyjvulRVvw" office:target-frame-name="_top" xlink:show="replace">https://www.youtube.com/watch?v=umyjvulRVvw</text:a></text:p>
      <text:p text:style-name="Standard"/>
      <text:p text:style-name="Standard">Klasa VI</text:p>
      <text:p text:style-name="Standard">W tym tygodniu spróbujcie poćwiczyć tak jak jest pokazane na tym filmie (potrzebna jest piłka):</text:p>
      <text:p text:style-name="Standard"><text:a xlink:href="https://www.youtube.com/watch?v=umyjvulRVvw" office:target-frame-name="_top" xlink:show="replace">https://www.youtube.com/watch?v=umyjvulRVvw</text:a></text:p>
      <text:p text:style-name="Standard"/>
      <text:p text:style-name="Standard"><text:a xlink:href="https://www.youtube.com/watch?v=OFNJYSN0ZIU" office:target-frame-name="_top" xlink:show="replace">https://www.youtube.com/watch?v=OFNJYSN0ZIU</text:a></text:p>
      <text:p text:style-name="Standard"/>
      <text:p text:style-name="Standard">Klasa VII</text:p>
      <text:p text:style-name="Standard"/>
      <text:p text:style-name="Standard">W tym tygodniu spróbujcie poćwiczyć tak jak jest pokazane na tym filmie (potrzebna jest piłka):</text:p>
      <text:p text:style-name="Standard"><text:a xlink:href="https://www.youtube.com/watch?v=umyjvulRVvw" office:target-frame-name="_top" xlink:show="replace">https://www.youtube.com/watch?v=umyjvulRVvw</text:a></text:p>
      <text:p text:style-name="Standard"/>
      <text:p text:style-name="Standard"><text:a xlink:href="https://www.youtube.com/watch?v=OFNJYSN0ZIU" office:target-frame-name="_top" xlink:show="replace">https://www.youtube.com/watch?v=OFNJYSN0ZIU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zs5dylagowa@o2.pl</dc:creator>
    <meta:creation-date>2020-05-10T20:51:00Z</meta:creation-date>
    <dc:date>2020-05-10T20:51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84" meta:row-count="7" meta:non-whitespace-character-count="931"/>
  </office:meta>
</office:document-meta>
</file>