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F 08.-12.06</text:p>
      <text:p text:style-name="Standard"/>
      <text:p text:style-name="Standard">W tym tygodniu proponuję poćwiczyć tak jak jest pokazane na tym filmie:</text:p>
      <text:p text:style-name="Standard"/>
      <text:p text:style-name="Standard"><text:a xlink:type="simple" xlink:href="https://www.youtube.com/watch?v=Xh6wmRAVdVg">https://www.youtube.com/watch?v=Xh6wmRAVdVg</text:a> </text:p>
      <text:p text:style-name="Standard"/>
      <text:p text:style-name="Standard">Powodzen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Sarnicki</meta:initial-creator>
    <meta:creation-date>2020-06-08T07:16:57.69</meta:creation-date>
    <meta:document-statistic meta:table-count="0" meta:image-count="0" meta:object-count="0" meta:page-count="1" meta:paragraph-count="4" meta:word-count="16" meta:character-count="138"/>
    <dc:date>2020-06-08T07:19:42.98</dc:date>
    <dc:creator>Piotr Sarnicki</dc:creator>
    <meta:editing-duration>PT2M45S</meta:editing-duration>
    <meta:editing-cycles>1</meta:editing-cycles>
    <meta:generator>OpenOffice.org/3.3$Win32 OpenOffice.org_project/330m20$Build-9567</meta:generator>
  </office:meta>
</office:document-meta>
</file>