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5" style:parent-style-name="Akapitzlistą" style:list-style-name="WWNum1" style:family="paragraph"/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Akapitzlistą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P3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33" style:parent-style-name="Akapitzlistą" style:list-style-name="WWNum2" style:family="paragraph">
      <style:text-properties style:font-name-complex="Times New Roman"/>
    </style:style>
    <style:style style:name="P34" style:parent-style-name="Akapitzlistą" style:family="paragraph">
      <style:text-properties style:font-name-complex="Times New Roman"/>
    </style:style>
    <style:style style:name="P35" style:parent-style-name="Akapitzlistą" style:list-style-name="WWNum2" style:family="paragraph">
      <style:text-properties style:font-name-complex="Times New Roman"/>
    </style:style>
    <style:style style:name="P36" style:parent-style-name="Akapitzlistą" style:family="paragraph">
      <style:text-properties style:font-name-complex="Times New Roman"/>
    </style:style>
    <style:style style:name="P37" style:parent-style-name="Akapitzlistą" style:family="paragraph">
      <style:text-properties style:font-name-complex="Times New Roman" fo:font-weight="bold" style:font-weight-asian="bold" style:font-weight-complex="bold"/>
    </style:style>
    <style:style style:name="P38" style:parent-style-name="Akapitzlistą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Klasy IV-VII</text:p>
      <text:p text:style-name="P3"/>
      <text:p text:style-name="Standard">Dla uczniów klas starszych są takie ćwiczenia:</text:p>
      <text:p text:style-name="Standard"/>
      <text:p text:style-name="Standard"><text:a xlink:href="https://www.youtube.com/watch?v=E_L0JcYJE2g" office:target-frame-name="_top" xlink:show="replace">https://www.youtube.com/watch?v=E_L0JcYJE2g</text:a></text:p>
      <text:p text:style-name="Standard"/>
      <text:p text:style-name="Standard"><text:a xlink:href="https://www.youtube.com/watch?v=c0BV9dBkzZY" office:target-frame-name="_top" xlink:show="replace">https://www.youtube.com/watch?v=c0BV9dBkzZY</text:a></text:p>
      <text:p text:style-name="Standard"><text:s/></text:p>
      <text:p text:style-name="Standard"><text:a xlink:href="https://www.youtube.com/watch?v=zPageHu9BGI" office:target-frame-name="_top" xlink:show="replace">https://www.youtube.com/watch?v=zPageHu9BGI</text:a></text:p>
      <text:p text:style-name="Standard"/>
      <text:p text:style-name="Standard">Jak ćwiczymy w domu to uważamy, żeby czegoś nie zniszczyć.</text:p>
      <text:p text:style-name="Standard">Poza tym zachęcam, aby niektóre z tych ćwiczeń wykonać na zewnatrz. Oglądamy dane ćwiczenie w domu na komputerze lub na zewnątrz na smartfonie lub tablecie - zapamiętujemy i robimy dokładnie tak jak na filmie.</text:p>
      <text:p text:style-name="Standard"/>
      <text:p text:style-name="Standard">Poza tym proszę wykonać dwa testy – wytyczne do nich macie poniżej – można wykonać kilkukrotnie te testy np. raz dziennie od poniedziałku do piątku i wysłać do mnie najlepszy swój wynik.</text:p>
      <text:p text:style-name="Standard">Powodzenia!</text:p>
      <text:p text:style-name="P4"/>
      <text:list text:style-name="WWNum1">
        <text:list-item text:start-value="1">
          <text:p text:style-name="P5"><text:span text:style-name="T6">Test szybkości:</text:span><text:span text:style-name="T7"><text:s/>Biegnij jak najszybciej w miejscu<text:s/></text:span><text:span text:style-name="T8">przez 10 sekund</text:span><text:span text:style-name="T9"><text:s/>unosząc wysoko kolana i klaszcząc na zmianę pod unoszonym udem prawym a raz lewym. Zapisz liczbę klaśnięć w czasie tych 10-u sekund lub poproś kogoś z domowników, aby Ci</text:span><text:span text:style-name="T10"><text:s/>zmierzyli czas i liczbę klaśnięć. Poniżej poprawne wykonanie tego ćwiczenia:</text:span></text:p>
        </text:list-item>
      </text:list>
      <text:p text:style-name="P11"/>
      <text:p text:style-name="Akapitzlistą"><text:span text:style-name="T12"><draw:frame draw:style-name="a0" draw:name="grafika2" text:anchor-type="as-char" svg:x="0in" svg:y="0in" svg:width="2.79803in" svg:height="2.18189in" style:rel-width="scale" style:rel-height="scale"><draw:image xlink:href="media/image1.wmf" xlink:type="simple" xlink:show="embed" xlink:actuate="onLoad"/><svg:title/><svg:desc/></draw:frame></text:span></text:p>
      <text:p text:style-name="Akapitzlistą"/>
      <text:p text:style-name="Standard"><text:span text:style-name="T13">2. Test gibkości</text:span><text:span text:style-name="T14">: Stań prosto na baczność. Nie uginając kolan wykonaj powolnym ruchem skłon tułowia w przód.<text:s/></text:span><text:span text:style-name="T15">Nogi muszą być proste</text:span><text:span text:style-name="T16"><text:s/>i liczy się poprawne wykonanie zadania. Zapisz czy udało Ci się:</text:span></text:p>
      <text:p text:style-name="Standard"><text:span text:style-name="T17">a)</text:span><text:span text:style-name="T18"><text:s/>chwycić oburącz za kostki, czy</text:span></text:p>
      <text:p text:style-name="Standard"><text:span text:style-name="T19">b)</text:span><text:span text:style-name="T20"><text:s/>dotknąć palcami obu rąk palców stóp, czy</text:span></text:p>
      <text:p text:style-name="Standard"><text:span text:style-name="T21">c)</text:span><text:span text:style-name="T22"><text:s/>dotknąć palcami obu rąk podłoża, czy</text:span></text:p>
      <text:p text:style-name="Standard"><text:span text:style-name="T23">d)</text:span><text:span text:style-name="T24"><text:s/>dotknąć podłoża wszystkimi palcami obu rąk szeroko rozwartymi, czy</text:span></text:p>
      <text:p text:style-name="Standard"><text:span text:style-name="T25">e)</text:span><text:span text:style-name="T26"><text:s/>dotknąć obiema całymi dłońmi podłoża, czy</text:span></text:p>
      <text:p text:style-name="Standard"><text:span text:style-name="T27">f)</text:span><text:span text:style-name="T28"><text:s/>dotknąłeś głową kolan po skłonie bez uginania nóg w kolanach.</text:span></text:p>
      <text:p text:style-name="P29"/>
      <text:p text:style-name="Standard"><text:span text:style-name="T30"><draw:frame draw:style-name="a1" draw:name="grafika1" text:anchor-type="as-char" svg:x="0in" svg:y="0in" svg:width="2.38465in" svg:height="1.96654in" style:rel-width="scale" style:rel-height="scale"><draw:image xlink:href="media/image2.wmf" xlink:type="simple" xlink:show="embed" xlink:actuate="onLoad"/><svg:title/><svg:desc/></draw:frame></text:span></text:p>
      <text:p text:style-name="Standard"/>
      <text:p text:style-name="P31">Wyniki (zdjęcie wyników) proszę wyślijcie do mnie na Messengera (termin do końca do 09.05 czyli do piątku) w takiej formie i podpiszcie się:</text:p>
      <text:p text:style-name="P32"/>
      <text:list text:style-name="WWNum2">
        <text:list-item text:start-value="1">
          <text:p text:style-name="P33">Wynik testu nr 1 :……….. ( np. <text:s/>20 klaśnięć)</text:p>
        </text:list-item>
      </text:list>
      <text:p text:style-name="P34"/>
      <text:list text:style-name="WWNum2" text:continue-numbering="true">
        <text:list-item>
          <text:p text:style-name="P35">Wynik testu nr 2………… ( np. wpisz odpowiedź „a,b,c,d,e,” lub „f” w zależności, które ci się udało <text:s/>), gdzie „f” to najlepszy wynik.</text:p>
        </text:list-item>
      </text:list>
      <text:p text:style-name="P36"/>
      <text:p text:style-name="P37">Wykonałem/łam zadanie zgodnie z zaleceniami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Josef</dc:creator>
    <meta:creation-date>2020-05-06T09:05:00Z</meta:creation-date>
    <dc:date>2020-05-06T09:05:00Z</dc:date>
    <meta:template xlink:href="Normal" xlink:type="simple"/>
    <meta:editing-cycles>2</meta:editing-cycles>
    <meta:editing-duration>PT60S</meta:editing-duration>
    <meta:document-statistic meta:page-count="2" meta:paragraph-count="4" meta:word-count="290" meta:character-count="2028" meta:row-count="14" meta:non-whitespace-character-count="1742"/>
  </office:meta>
</office:document-meta>
</file>