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oi drodzy tegoroczna Wielkanoc będzie inna, niż do tej pory. Nie będziemy mogli w pełni uczestniczyć w tych zwyczajach, które tak wyróżniają nas wśród innych narodów, a tworzą naszą<text:s/>kulturę i są naszą  wielką tradycją.  Dlatego wysyłam wam film związany z polskimi zwyczajami wielkanocnymi (niektóre są Wam dobrze znane a inne mniej albo wcale). Zachęcam was, pomimo tej sytuacji, do zaakcentowania w naszych domach niektórych zwyczajów np.  zrobienie palmy, posianie rzeżuchy, do której wstawimy wielkanocnego baranka i pisanki, które sami zrobicie. A może wykonacie samodzielnie palmę wielkanocną (np. taką <text:s text:c="2"/><text:a xlink:href="https://www.youtube.com/watch?v=iIZSUxkC1qk" office:target-frame-name="_top" xlink:show="replace">https://www.youtube.com/watch?v=iIZSUxkC1qk</text:a><text:s text:c="2"/>) <text:s/>lub pisankę ( może którąś z tych lub kilka tu zaprezentowanych <text:s/><text:a xlink:href="https://www.youtube.com/watch?v=mwWgC626krE" office:target-frame-name="_top" xlink:show="replace">https://www.youtube.com/watch?v=mwWgC626krE</text:a><text:s/>).<text:line-break/><text:line-break/>Proszę Was uważajcie na siebie i swoich bliskich.<text:line-break/><text:line-break/>Głowy<text:s/>do góry! - damy radę temu  koronaświrusowi.<text:line-break/><text:line-break/><text:line-break/><text:line-break/>Miłego oglądania. Trzymajcie się!<text:line-break/><text:line-break/><text:a xlink:href="https://www.youtube.com/watch?v=DgjNcFKnY7U" office:target-frame-name="_top" xlink:show="replace">https://www.youtube.com/watch?v=DgjNcFKnY7U</text:a></text:p>
      <text:p text:style-name="Standard"><text:a xlink:href="https://www.youtube.com/watch?v=hWVwbiJw2g8" office:target-frame-name="_top" xlink:show="replace">https://www.youtube.com/watch?v=hWVwbiJw2g8</text:a></text:p>
      <text:p text:style-name="Standard"><text:a xlink:href="https://www.youtube.com/watch?v=3Yz20pfQo5o" office:target-frame-name="_top" xlink:show="replace">https://www.youtube.com/watch?v=3Yz20pfQo5o</text:a></text:p>
      <text:p text:style-name="Standard"/>
      <text:p text:style-name="Standard"><text:line-break/><text:line-break/>Pozdrawiam<text:line-break/>wychow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SP Dylagowa</dc:creator>
    <meta:creation-date>2020-04-01T08:38:00Z</meta:creation-date>
    <dc:date>2020-04-01T08:38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71" meta:row-count="9" meta:non-whitespace-character-count="1177"/>
  </office:meta>
</office:document-meta>
</file>