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color="#ff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ychowanie fizyczne kl. VI</text:p>
      <text:p text:style-name="Standard"/>
      <text:p text:style-name="Standard">Przeczytajcie proszę ten artykuł</text:p>
      <text:p text:style-name="Standard"><text:a xlink:type="simple" xlink:href="https://www.kompanpolska.pl/wymagajacy-tor-przeszkod">https://www.kompanpolska.pl/wymagajacy-tor-przeszkod</text:a> </text:p>
      <text:p text:style-name="Standard"/>
      <text:p text:style-name="Standard">Może zrobicie sobie tor przeszkód i na nim poćwiczycie?</text:p>
      <text:p text:style-name="Standard"/>
      <text:p text:style-name="Standard">Można też zrobić tor przeszkód do jazdy rowerem, hulajnogą czy na rolkach.</text:p>
      <text:p text:style-name="Standard"/>
      <text:p text:style-name="Standard">Możecie nagrać film i przesłać go do mnie – kto pokaże jak ćwiczy będzie miał lepszą ocenę na koniec roku!</text:p>
      <text:p text:style-name="Standard"/>
      <text:p text:style-name="P3">Bardzo ważne – dbamy o bezpieczeństwo podczas ćwiczeń!</text:p>
      <text:p text:style-name="P1"/>
      <text:p text:style-name="P2">Zbliża się koniec roku szkolnego 2019/2020 w związku z tym będę wystawiał oceny <text:s/>z <text:s text:c="8"/>WF-u ( do 10 czerwca muszę to zrobić) <text:s/>- uczniowie, którzy przesyłają zadania otrzymują oceny ( piątki i szóstki). Ci co nie przesyłają zadań otrzymują oceny dobre – przyjmuję, że zapoznają się z informacjami zamieszczonymi na stronie szkoły z mojego przdmiotu (za to jest ocena dobra czyli 4)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otr Sarnicki</meta:initial-creator>
    <meta:creation-date>2020-05-24T19:00:11.56</meta:creation-date>
    <dc:date>2020-05-24T19:38:51.96</dc:date>
    <dc:creator>Piotr Sarnicki</dc:creator>
    <meta:editing-duration>PT21M47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1" meta:paragraph-count="8" meta:word-count="120" meta:character-count="785"/>
  </office:meta>
</office:document-meta>
</file>