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klasa I</text:p>
      <text:p text:style-name="Standard">W tym tygodniu proponuję stworzyć sobie tor przeszkód. Można to zrobić z wszelkich dostępnych w domu materiałów – możliwości jest mnóstwo. Może być to tor przeszkód do przejścia na boso np. kamyki, piasek, kartki papieru, folia, trwa. Może być to tor do przejazdu rowerkiem lub hulajnogą <text:s/>np. z pachołków, patyków, butelek plastikowych, kamieni. <text:span text:style-name="T2">Pamiętamy, że bawimy się tak, aby nie zrobić sobie albo komuś krzywd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24T18:44:26.52</meta:creation-date>
    <meta:document-statistic meta:table-count="0" meta:image-count="0" meta:object-count="0" meta:page-count="1" meta:paragraph-count="2" meta:word-count="69" meta:character-count="444"/>
    <dc:date>2020-05-24T18:50:34.91</dc:date>
    <dc:creator>Piotr Sarnicki</dc:creator>
    <meta:editing-duration>PT6M8S</meta:editing-duration>
    <meta:editing-cycles>1</meta:editing-cycles>
    <meta:generator>OpenOffice.org/3.3$Win32 OpenOffice.org_project/330m20$Build-9567</meta:generator>
  </office:meta>
</office:document-meta>
</file>